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009F500000ADB76D4DC3D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margin-top="0cm" fo:margin-bottom="0.499cm"/>
    </style:style>
    <style:style style:name="P5" style:family="paragraph" style:parent-style-name="Table_20_Contents">
      <style:paragraph-properties fo:margin-top="0cm" fo:margin-bottom="0.499cm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top="0cm" fo:margin-bottom="0.499cm"/>
      <style:text-properties fo:font-size="16pt" fo:font-weight="bold" style:font-size-asian="16pt" style:font-weight-asian="bold" style:font-size-complex="16pt" style:font-weight-complex="bold"/>
    </style:style>
    <style:style style:name="T1" style:family="text" style:parent-style-name="Strong_20_Emphasis">
      <style:text-properties fo:font-size="12pt" fo:font-weight="normal" style:font-size-asian="12pt" style:font-weight-asian="normal" style:font-size-complex="12pt" style:font-weight-complex="normal"/>
    </style:style>
    <style:style style:name="T2" style:family="text" style:parent-style-name="Strong_20_Emphasis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6.251cm" svg:y="1cm" svg:width="4.496cm" svg:height="4.902cm" draw:z-index="0"><draw:image xlink:href="Pictures/20000001000009F500000ADB76D4DC3D.svm" xlink:type="simple" xlink:show="embed" xlink:actuate="onLoad"/></draw:frame></text:p>
      <text:p text:style-name="P1"/>
      <text:p text:style-name="P1">Énergies et matières renouvelables</text:p>
      <text:p text:style-name="P2"/>
      <text:p text:style-name="P3">Géothermie</text:p>
      <text:p text:style-name="P2"/>
      <text:p text:style-name="P4">La géothermie est la <text:span text:style-name="Strong_20_Emphasis">quatrième source de production d'électricité par énergie renouvelable </text:span>dans le monde après l'hydraulique, la biomasse et l'éolien.</text:p>
      <text:p text:style-name="P4">Ses premiers développements ont été réalisés en Italie, à Larderello en Toscane, au tout début du XXème siècle, lorsque des essais furent entrepris pour tenter d'éclairer cinq lampes de quelques dizaines de watts à l'aide d'une dynamo mue par un moteur alimenté par de la vapeur géothermale sortant naturellement du sous-sol.</text:p>
      <text:p text:style-name="P4">Ce n'est qu'à partir de 1960, que la production d'électricité d'origine géothermale commence à prendre réellement son essor. Elle devient alors une véritable industrie dont le développement s'accélère surtout après le premier choc pétrolier de 1973.</text:p>
      <text:p text:style-name="P4">Aujourd'hui, on dénombre un peu plus de 500 installations dans le monde : les puissances électriques unitaires installées varient de quelques MW à plusieurs dizaines de MW. Ces unités se répartissent dans une vingtaine de pays (USA, Japon, Italie , Indonésie, ?), dont un tiers de pays en émergence pour lesquels la contribution de la géothermie peut atteindre jusqu'à 30% de la production nationale d'électricité.</text:p>
      <text:p text:style-name="P5"><text:span text:style-name="T1">En France, cette activité est présente dans les DOM. Deux unités d'une puissance totale de 15 MW sont en service à Bouillante en Guadeloupe. Elles assurent environ 10% des besoins en électricité de l'Ile. </text:span></text:p>
      <text:p text:style-name="P6"><text:span text:style-name="T2">Nous vous invitons à vérifier les éventuelles mises à jour disponibles sur le site www.ademe.f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Footer">
      <style:text-properties fo:font-size="8pt" style:font-size-asian="8pt" style:font-size-complex="8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Ademe.fr / Domaines d'intervention / Energies et matières renouvelables / Produire de l'électricité décentralisée / Géothermie</text:p>
      </style:header>
      <style:footer>
        <text:p text:style-name="P2">Source ADEME 05/08/08</text:p>
        <text:p text:style-name="P2">http://www2.ademe.fr/servlet/KBaseShow?sort=-1&amp;cid=96&amp;m=3&amp;catid=12897</text:p>
      </style:footer>
    </style:master-page>
    <style:master-page style:name="HTML" style:page-layout-name="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8-06-17T11:17:44</meta:creation-date>
    <dc:creator>a a</dc:creator>
    <dc:date>2008-08-05T11:53:49</dc:date>
    <dc:language>fr-FR</dc:language>
    <meta:editing-cycles>6</meta:editing-cycles>
    <meta:editing-duration>PT14M5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1" meta:word-count="255" meta:character-count="1698"/>
  </office:meta>
</office:document-meta>
</file>