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20pt" fo:font-weight="bold" style:font-size-asian="20pt" style:font-weight-asian="bold" style:font-size-complex="20pt" style:font-weight-complex="bold"/>
    </style:style>
    <style:style style:name="P2" style:family="paragraph" style:parent-style-name="Standard">
      <style:paragraph-properties fo:margin-top="0cm" fo:margin-bottom="0.499cm"/>
    </style:style>
    <style:style style:name="P3" style:family="paragraph" style:parent-style-name="Text_20_body">
      <style:paragraph-properties fo:text-align="end" style:justify-single-word="false"/>
      <style:text-properties fo:font-size="8pt" fo:font-style="italic" style:font-size-asian="8pt" style:font-style-asian="italic" style:font-size-complex="8pt" style:font-style-complex="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0"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DES : les produits de construction passés à la loupe</text:p>
      <text:section text:style-name="Sect1" text:name="conteneur">
        <text:section text:style-name="Sect1" text:name="contenu">
          <text:section text:style-name="Sect1" text:name="colonne-principale">
            <text:section text:style-name="Sect1" text:name="page-contenu">
              <text:p text:style-name="Standard"/>
              <text:section text:style-name="Sect1" text:name="abstract">
                <text:p text:style-name="Text_20_body">Les fiches de déclaration environnementale et sanitaire permettent de caractériser les impacts environnementaux des produits de construction sur l'environnement. Elles intègrent également des critères sanitaires, comme les émissions de COV et de formaldéhyde dans l'air intérieur. </text:p>
              </text:section>
              <text:p text:style-name="P2"><text:bookmark text:name="c878"/><draw:frame draw:style-name="fr1" draw:name="Image1" text:anchor-type="as-char" svg:width="5.292cm" svg:height="4.048cm" draw:z-index="0"><draw:image xlink:href="http://www.cstb.fr/uploads/pics/FDES.jpg" xlink:type="simple" xlink:show="embed" xlink:actuate="onLoad"/></draw:frame></text:p>
              <text:p text:style-name="Text_20_body">Vous souhaitez connaître l'impact des produits de construction sur l'environnement ? Rien de plus simple ! Il suffit de consulter INIES. Cette base de données librement accessible sur Internet (<text:a xlink:type="simple" xlink:href="http://www.inies.fr/" office:target-frame-name="_blank" xlink:show="new">http://www.inies.fr</text:a>) regroupe l'ensemble des fiches de déclaration environnementale et sanitaire (FDES) fournies par les fabricants ou les syndicats professionnels selon le protocole de la norme P01-010. Chaque FDES peut, à elle seule, concerner plusieurs références commerciales. D'ores et déjà, de nombreuses gammes de produits représentatifs du marché de la construction sont couvertes. A noter également que, depuis la fin de l'année dernière, les FDES peuvent faire l'objet d'une vérification par tierce-indépendante selon un programme AFNOR, permettant de vérifier le cadre méthodologique dans lequel elles ont été réalisées. </text:p>
              <text:p text:style-name="Text_20_body">Fin octobre 2006, l'Agence française de sécurité sanitaire, de l'environnement et du travail (AFSSET) a publié un protocole pour l'évaluation des émissions des composés organiques volatiles (COV) et du formaldéhyde par les produits de construction solides. Les objectifs vont permettre d'engager des démarches de progrès avec les industriels. Il s'agira tout d'abord de caractériser ces différentes émissions, puis de développer des matériaux moins émetteurs, afin de converger progressivement - et par paliers - vers les seuils fixés par l'AFSSET. Les différentes valeurs intermédiaires pourront être intégrées dans les protocoles de certification de l'aptitude à l'usage des produits. Ces éléments permettront de compléter le volet sanitaire des FDES.</text:p>
              <text:p text:style-name="Text_20_body"/>
              <text:p text:style-name="Text_20_body"/>
              <text:p text:style-name="P3">06.12.07 à 10:41 · Mis à jour le 20.03.08 à 11:44 · Batimat </text:p>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8-06-18T15:01:35</meta:creation-date>
    <dc:creator>Valérie PERDRIAU</dc:creator>
    <dc:date>2008-07-29T15:25:24</dc:date>
    <dc:language>en-US</dc:language>
    <meta:editing-cycles>3</meta:editing-cycles>
    <meta:editing-duration>PT2M11S</meta:editing-duration>
    <meta:user-defined meta:name="Info 1"/>
    <meta:user-defined meta:name="Info 2"/>
    <meta:user-defined meta:name="Info 3"/>
    <meta:user-defined meta:name="Info 4"/>
    <meta:document-statistic meta:table-count="0" meta:image-count="1" meta:object-count="0" meta:page-count="1" meta:paragraph-count="6" meta:word-count="278" meta:character-count="1974"/>
  </office:meta>
</office:document-meta>
</file>