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Consommation durable</text:h>
      <text:p text:style-name="Text_20_body">Les consommateurs, derniers maillons de la chaîne économique, constituent le deuxième partenaire de la problématique relative aux activités économiques. L’un des objectifs de la <text:a xlink:type="simple" xlink:href="/article.php3%3Fid_article=1198">Stratégie nationale de développement durable</text:a> est de promouvoir les produits prenant en compte le développement durable, notamment en donnant une meilleure lisibilité à l’offre de produits.</text:p>
      <text:p text:style-name="Text_20_body">Les <text:a xlink:type="simple" xlink:href="/article.php3%3Fid_article=3884">éco-labels</text:a> sont des signes de la qualité écologique des produits. Ils constituent un moyen privilégié d’assurer l’intégration des objectifs du développement durable au sein des modes de production et de consommation. Les deux éco-labels officiels délivrés en France (la marque NF Environnement et l’éco-label européen) ont été créés pour encourager la promotion de produits plus respectueux de l’environnement et permettre aux consommateurs de reconnaître ces produits avec les meilleures garanties.</text:p>
      <text:p text:style-name="Text_20_body">La Stratégie nationale de développement durable prévoit que soit organisée chaque année une campagne de promotion des écolabels officiels. A l’occasion de la campagne 2005, organisée par le Ministère de l’écologie et du développement durable, en partenariat avec <text:a xlink:type="simple" xlink:href="http://www.afnor.fr/portail.asp?colfond=Orange&amp;ref=ESP%5FCertification&amp;lang=French" office:target-frame-name="_blank" xlink:show="new">AFAQ AFNOR Certification </text:a>et <text:a xlink:type="simple" xlink:href="http://www.ademe.fr/" office:target-frame-name="_blank" xlink:show="new">l’ADEME</text:a>, un <text:a xlink:type="simple" xlink:href="http://www.ecologie.gouv.fr/ecolabels" office:target-frame-name="_blank" xlink:show="new">site Internet dédié aux écolabels </text:a>a été mis en ligne fin octobre 2005.</text:p>
      <text:p text:style-name="Text_20_body">À l’initiative du ministère chargé de la consommation et du MEDD, une association de loi 1901, dénommée <text:a xlink:type="simple" xlink:href="/article.php3%3Fid_article=3883">Consodurable</text:a>, a été créée en 2004. Sa vocation est de créer et de gérer, dans un but d’intérêt général, un <text:a xlink:type="simple" xlink:href="/http://consodurable.org">site</text:a> d’information pour les consommateurs sur les actions des entreprises en faveur du développement durable dans le secteur des produits de grande consommation.</text:p>
      <text:p text:style-name="Text_20_body">Le <text:a xlink:type="simple" xlink:href="/article.php3%3Fid_article=3882">commerce équitable</text:a> est un partenariat commercial fondé sur le dialogue, la transparence et le respect, dont l’objectif est de parvenir à une plus grande équité dans le commerce international. Ce commerce alternatif offre de meilleures conditions commerciales aux producteurs défavorisés, principalement des pays en voie de développement, en garantissant leurs droits dans le cadre de modes de production plus respectueux de l’environn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6-17T11:08:41</meta:creation-date>
    <dc:date>2008-06-17T11:09:49</dc:date>
    <dc:language>fr-FR</dc:language>
    <meta:editing-cycles>2</meta:editing-cycles>
    <meta:editing-duration>PT1M7S</meta:editing-duration>
    <meta:user-defined meta:name="Info 1"/>
    <meta:user-defined meta:name="Info 2"/>
    <meta:user-defined meta:name="Info 3"/>
    <meta:user-defined meta:name="Info 4"/>
    <meta:document-statistic meta:table-count="0" meta:image-count="0" meta:object-count="0" meta:page-count="1" meta:paragraph-count="6" meta:word-count="306" meta:character-count="2077"/>
  </office:meta>
</office:document-meta>
</file>