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text-properties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 text:is-list-header="true">Définition du Développement Durable</text:h>
      <text:p text:style-name="Text_20_body"/>
      <text:p text:style-name="Text_20_body">20 juillet 1969 : l’homme se pose sur la lune et prend conscience que la planète bleue est une minuscule oasis fragile, perdu dans l’immensité de l’univers. À l’époque, seulement 3,5 milliards d’être humains vivaient sur la <text:span text:style-name="Strong_20_Emphasis">Terre. Aujourd’hui, nous sommes 6,2 milliards... une augmentation de 79 % en seulement 33 ans !</text:span></text:p>
      <text:p text:style-name="Text_20_body">Et si l’on en croit les données démographiques, il y a de fortes chances pour que la Terre soit peuplée de 10 milliards d’êtres humains avant le milieu du siècle.</text:p>
      <text:p text:style-name="Text_20_body">Quatre milliards de bouches supplémentaires à nourrir, dont la plupart se trouveront sans doute dans les mégalopoles du Tiers-Monde. Quatre milliards d’hommes qu’il faudra loger, chauffer, éclairer alors que 800 millions de personnes souffrent toujours de faim à l’heure actuelle, qu’un milliard et demi n’ont pas accès à l’eau potable et deux milliards ne sont pas raccordés aux réseaux d’électricité !</text:p>
      <text:p text:style-name="Text_20_body">Or, en 2050, si chaque habitant des pays en développement consomment autant d’énergie qu’un Japonais en 1973, la consommation mondiale d’énergie sera multipliée par quatre !</text:p>
      <text:p text:style-name="Text_20_body">Certes, en l’espace de seulement un demi-siècle, le niveau de vie d’une partie de l’humanité a plus évolué que pendant deux millénaires. Mais en contrepartie, les catastrophes industrielles n’ont cessé de se multiplier : Tchernobyl, Seveso, Bhopal, Exxon Valdez pour ne citer que les plus graves. Sans oublier les dégâts écologiques inquiétants : pollution de l’air et de l’eau, disparitions des espèces animales et végétales, déforestation massive, désertification....</text:p>
      <text:p text:style-name="Text_20_body">D’où ces questions fondamentales : <text:span text:style-name="Strong_20_Emphasis">Comment concilier progrès économique et social sans mettre en péril l’équilibre naturel de la planète ?</text:span> Comment répartir les richesses entre les pays riches et ceux moins développés ? Comment donner un minimum de richesses à ces millions d’hommes, de femmes et d’enfants encore démunies à l’heure où la planète semble déjà asphyxiée par le prélèvement effréné de ses ressources naturelles ? Et surtout, comment faire en sorte de léguer une terre en bonne santé à nos enfants ?</text:p>
      <text:p text:style-name="Text_20_body">C’est pour apporter des réponses concrètes à ces questions qu’est né le concept de développement durable. Un concept que l’on résume aujourd’hui d’une simple phrase : <text:span text:style-name="Strong_20_Emphasis">" un développement qui répond au besoin du présent sans compromettre la capacité des générations futures à répondre aux leurs ".</text:span></text:p>
      <text:p text:style-name="Text_20_body">Pour y parvenir, les entreprises, les pouvoirs publics et la société civile devront travailler main dans la main afin de réconcilier trois mondes qui se sont longtemps ignorés : l’économie, l’écologie et le social. À long terme, il n’y aura pas de développement possible s’il n’est pas économiquement efficace, socialement équitable et écologiquement tolérabl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08-06-17T11:03:27</meta:creation-date>
    <dc:date>2008-06-17T11:05:19</dc:date>
    <dc:language>fr-FR</dc:language>
    <meta:editing-cycles>2</meta:editing-cycles>
    <meta:editing-duration>PT1M5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9" meta:word-count="413" meta:character-count="2728"/>
  </office:meta>
</office:document-meta>
</file>