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6pt" style:font-size-asian="16pt" style:font-size-complex="16pt"/>
    </style:style>
    <style:style style:name="P2" style:family="paragraph" style:parent-style-name="Text_20_body">
      <style:text-properties fo:font-size="12pt" style:font-size-asian="12pt" style:font-size-complex="12pt"/>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text-properties fo:font-size="12pt" style:font-size-asian="12pt" style:font-size-complex="12pt"/>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es enjeux du Développement Durable</text:h>
      <text:p text:style-name="P2">Suite à la conférence de Rio, la plupart des Etats se sont engagés <text:span text:style-name="T1">à élaborer une stratégie nationale de développement durable</text:span>. Sa mise en œuvre sera complexe car elle devra faire face aux enjeux du développement durable. Ces enjeux seront aussi ceux qui pèseront sur la réussite du sommet de Johannesbourg, dont l’issue est nécessairement fragile. Car <text:span text:style-name="T1">le développement durable impose des changements structurels en profondeur.</text:span></text:p>
      <text:list text:style-name="L1">
        <text:list-item>
          <text:p text:style-name="P7">Il faut <text:span text:style-name="T1">rééquilibrer les pouvoirs entre les priorités économiques et les impératifs sociaux et écologiques</text:span>. Comment ? En intégrant des obligations de respect de l’environnement et des normes sociales dans le mécanisme des marchés financiers. Et en substituant aux spéculations boursières rapides des projets économiques viables et équitables à long terme. <text:span text:style-name="T1">Remettre l’homme au cœur de l’économie</text:span> est une priorité. </text:p>
        </text:list-item>
        <text:list-item>
          <text:p text:style-name="P4">Il faut instaurer une <text:span text:style-name="T1">nouvelle pratique des décisions gouvernementales</text:span>. Les décisions politiques sont encore trop souvent calculées à court terme, pour répondre à des intérêts économiques particuliers sans tenir compte de l’impact à long terme pour l’ensemble de la population. </text:p>
        </text:list-item>
        <text:list-item>
          <text:p text:style-name="P4">L’Etat n’est pas le seul responsable du développement durable. Il faut <text:span text:style-name="T1">une implication de tous les groupes socio-économiques</text:span>. La réalisation effective des objectifs du développement durable, ne peut aboutir que si l’ensemble des acteurs de la société agit en commun : les entreprises privées, publiques, les associations, les ONG, les syndicats et les citoyens. </text:p>
        </text:list-item>
        <text:list-item>
          <text:p text:style-name="P4">Il faut <text:span text:style-name="T1">rééquilibrer les forces économiques entre les pays du Sud et du Nord</text:span>. Les pays en voie de développement sont trop endettés et freinés dans leurs échanges commerciaux pour consacrer l’énergie et les moyens suffisants à l’éducation, la santé et la protection de l’environnement. Il faut annuler la dette extérieure publique du Tiers-Monde, appliquer une taxe de type Tobin en affectant les recettes à des projets de développement durable, et enfin abandonner les politiques d’ajustement structurels. </text:p>
        </text:list-item>
        <text:list-item>
          <text:p text:style-name="P3">Pour mettre en œuvre toutes les conventions et les accords multilatéraux sur l’environnement, il faut <text:span text:style-name="T1">créer une institution internationale chargée de faire respecter les obligations souscrites par les Etats</text:span>. À l’instar de l’Organisation Mondiale du Commerce (OMC) qui gère les échanges commerciaux, il faudrait une Organisation Mondiale de l’Environnement pour gérer les problèmes écologiques.</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6-17T10:59:15</meta:creation-date>
    <dc:date>2008-06-17T11:03:02</dc:date>
    <dc:language>en-US</dc:language>
    <meta:editing-cycles>2</meta:editing-cycles>
    <meta:editing-duration>PT3M47S</meta:editing-duration>
    <meta:user-defined meta:name="Info 1"/>
    <meta:user-defined meta:name="Info 2"/>
    <meta:user-defined meta:name="Info 3"/>
    <meta:user-defined meta:name="Info 4"/>
    <meta:document-statistic meta:table-count="0" meta:image-count="0" meta:object-count="0" meta:page-count="1" meta:paragraph-count="7" meta:word-count="356" meta:character-count="2414"/>
  </office:meta>
</office:document-meta>
</file>