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settings.xml"/>
  <manifest:file-entry manifest:media-type="" manifest:full-path="Thumbnails/thumbnail.png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thew</text:p>
      <text:p text:style-name="Standard">danny</text:p>
      <text:p text:style-name="Standard">jeff</text:p>
      <text:p text:style-name="Standard">zac new york</text:p>
      <text:p text:style-name="Standard">natalie arkansaw</text:p>
      <text:p text:style-name="Standard">julia</text:p>
      <text:p text:style-name="Standard">zoe western mas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62in" style:writing-mode="page"/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erif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1:01:56</meta:creation-date>
    <meta:document-statistic meta:table-count="0" meta:image-count="0" meta:object-count="0" meta:page-count="1" meta:paragraph-count="7" meta:word-count="12" meta:character-count="65"/>
    <meta:editing-duration>P0D</meta:editing-duration>
    <meta:editing-cycles>1</meta:editing-cycles>
    <meta:generator>OpenOffice.org_project/340m1$Build-9590</meta:generator>
  </office:meta>
</office:document-meta>
</file>